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plaatsen van een zonnescherm aan de voorzijde, Oosterstraat 48 2, 9711 N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plaatsen van een zonnescherm aan de voorzijde aan </text:span>
            <text:span text:style-name="nadrukvet">Oosterstraat 48 2 te Groningen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plaatsen van een zonnescherm aan de voorzijde aan Oosterstraat 48 2 te Groningen, dossiernummer GRN-00014383 (verzonden 19-06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9-06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11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1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1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383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plaatsen van een zonnescherm aan de voorzijde, Oosterstraat 48 2, 9711 NW Groningen</meta:user-defined>
    <meta:user-defined meta:name="OVERHEIDop.datumEindeReactietermijn">2025-08-04</meta:user-defined>
    <meta:user-defined meta:name="OVERHEIDop.terinzageleggingBG">https://groningen.lokalebekendmakingen.nl/case/1:9822:12591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19</meta:user-defined>
    <meta:user-defined meta:name="OVERHEIDop.GmbID/DC.identifier">gmb-2025-271119</meta:user-defined>
    <meta:user-defined meta:name="OVERHEIDop.versieInformatie"/>
  </office:meta>
</office:document-meta>
</file>