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eeresmeer 1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voor het horecabedrijf, Strandkiosk Nieuwe Pekela op het adres Heeresmeer 1 te Nieuwe Pekela (zaaknr. 2025-009337).</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1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09337</meta:user-defined>
    <meta:user-defined meta:name="DCTERMS.abstract">een exploitatievergunning voor het horecabedrijf, Strandkiosk Nieuwe Pekela op het adres Heeresmeer 1 te Nieuwe Pekela </meta:user-defined>
    <dc:language>nl</dc:language>
    <meta:user-defined meta:name="OVERHEIDop.locatietype/OVERHEIDop.gebiedsmarkering">Adres</meta:user-defined>
    <meta:user-defined meta:name="DC.title">Aanvraag exploitatievergunning, Heeresmeer 1 Nieuwe Pekela</meta:user-defined>
    <meta:user-defined meta:name="DCTERMS.W3CDTF/DCTERMS.available">2025-06-24</meta:user-defined>
    <meta:user-defined meta:name="DCTERMS.W3CDTF/OVERHEIDop.jaargang">2025</meta:user-defined>
    <meta:user-defined meta:name="OVERHEIDop.publicationIssue">271113</meta:user-defined>
    <meta:user-defined meta:name="OVERHEIDop.GmbID/DC.identifier">gmb-2025-271113</meta:user-defined>
    <meta:user-defined meta:name="OVERHEIDop.versieInformatie"/>
  </office:meta>
</office:document-meta>
</file>