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clame bord ophangen aan Nieuwe Langendijk 2B, 2611V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Langendijk 2B, 2611VK Delft | reclame bord ophangen | 19-06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111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1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1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2102</meta:user-defined>
    <meta:user-defined meta:name="DCTERMS.abstract">Barbershop M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clame bord ophangen aan Nieuwe Langendijk 2B, 2611VK Delf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10</meta:user-defined>
    <meta:user-defined meta:name="OVERHEIDop.GmbID/DC.identifier">gmb-2025-271110</meta:user-defined>
    <meta:user-defined meta:name="OVERHEIDop.versieInformatie"/>
  </office:meta>
</office:document-meta>
</file>