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Zijlweg 75 2013DD Haarlem, 0392-2025-0062047, het wijzigingen van bedrijfsfunctie naar woonfunctie, verzonden 19-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10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0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62047</meta:user-defined>
    <meta:user-defined meta:name="DCTERMS.abstract">het wijzigingen van bedrijfsfunctie naar woonfunc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Zijlweg 75 2013DD Haarlem, 0392-2025-0062047, het wijzigingen van bedrijfsfunctie naar woonfunctie, verzonden 19-06-2025</meta:user-defined>
    <meta:user-defined meta:name="DCTERMS.W3CDTF/DCTERMS.available">2025-06-23</meta:user-defined>
    <meta:user-defined meta:name="DCTERMS.W3CDTF/OVERHEIDop.jaargang">2025</meta:user-defined>
    <meta:user-defined meta:name="OVERHEIDop.publicationIssue">271109</meta:user-defined>
    <meta:user-defined meta:name="OVERHEIDop.GmbID/DC.identifier">gmb-2025-271109</meta:user-defined>
    <meta:user-defined meta:name="OVERHEIDop.versieInformatie"/>
  </office:meta>
</office:document-meta>
</file>