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Industrieweg 27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13892366</text:p>
            <text:p text:style-name="common-al">DSO nummer: 2025061800486</text:p>
            <text:p text:style-name="common-al">Ontvangstdatum melding: 18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10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9356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Industrieweg 27, Wormerv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08</meta:user-defined>
    <meta:user-defined meta:name="OVERHEIDop.GmbID/DC.identifier">gmb-2025-271108</meta:user-defined>
    <meta:user-defined meta:name="OVERHEIDop.versieInformatie"/>
  </office:meta>
</office:document-meta>
</file>