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ubbelbeek 26 7333 NJ, Apeldoorn,  (APD03) AD 5494, het oprichten van een kinder-speelparadijs (wijz. vergunning 020055123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8-06-2025</text:p>
            <text:p text:style-name="common-al">Zaaknummer:  0200578331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1107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10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10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2005783314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Omgevingsvergunning Dubbelbeek 26 7333 NJ, Apeldoorn,  (APD03) AD 5494, het oprichten van een kinder-speelparadijs (wijz. vergunning 02005512368)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107</meta:user-defined>
    <meta:user-defined meta:name="OVERHEIDop.GmbID/DC.identifier">gmb-2025-271107</meta:user-defined>
    <meta:user-defined meta:name="OVERHEIDop.versieInformatie"/>
  </office:meta>
</office:document-meta>
</file>