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oor Zuiddijk 30 Zaandam - het plaatsen van e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129 - het plaatsen van een nieuwe handelsreclame - op de locatie voor Zuiddijk 30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9-06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10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3129</meta:user-defined>
    <dc:language>nl</dc:language>
    <meta:user-defined meta:name="OVERHEIDop.locatietype/OVERHEIDop.gebiedsmarkering">Vlak</meta:user-defined>
    <meta:user-defined meta:name="DC.title">Intrekking aanvraag omgevingsvergunning - voor Zuiddijk 30 Zaandam - het plaatsen van een nieuwe handelsreclam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06</meta:user-defined>
    <meta:user-defined meta:name="OVERHEIDop.GmbID/DC.identifier">gmb-2025-271106</meta:user-defined>
    <meta:user-defined meta:name="OVERHEIDop.versieInformatie"/>
  </office:meta>
</office:document-meta>
</file>