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en dunnen bosplantsoen  - t.h.v. Reidingweg 11, 9203K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Reidingweg 11, 9203KR Drachten, Een gemeentelijke aanvraag voor de kap van een boom en dunnen bosplantsoen , ontvangen: 18 juni 2025. De aanvraag is geregistreerd onder zaaknummer Z2025-000015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1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7</meta:user-defined>
    <meta:user-defined meta:name="DCTERMS.abstract">Aanvraag omgevingsvergunning: t.h.v. Reidingweg 11, 9203KR Drachten, Een gemeentelijke aanvraag voor de kap van een boom en dunnen bosplantsoen , ontvangen: 18 juni 2025, zaaknummer: Z2025-0000155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Een gemeentelijke aanvraag voor de kap van een boom en dunnen bosplantsoen  - t.h.v. Reidingweg 11, 9203KR Drachten</meta:user-defined>
    <meta:user-defined meta:name="DCTERMS.W3CDTF/DCTERMS.available">2025-06-23</meta:user-defined>
    <meta:user-defined meta:name="DCTERMS.W3CDTF/OVERHEIDop.jaargang">2025</meta:user-defined>
    <meta:user-defined meta:name="OVERHEIDop.publicationIssue">271104</meta:user-defined>
    <meta:user-defined meta:name="OVERHEIDop.GmbID/DC.identifier">gmb-2025-271104</meta:user-defined>
    <meta:user-defined meta:name="OVERHEIDop.versieInformatie"/>
  </office:meta>
</office:document-meta>
</file>