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van de SUP 11-City Tour op 7 en 14 september in Bartlehiem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7 juni 2025 is de volgende melding binnengekomen:</text:p>
            <text:p text:style-name="last-al">Bartlehiem, Wyns, doorkomst van de SUP 11-City Tour, de elfstedentocht op de SUP, op 7 en op 14 september tussen 13.00 uur en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10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0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517</meta:user-defined>
    <meta:user-defined meta:name="DCTERMS.abstract">Doorkomst van de SUP 11-City Tour op 7 en 14 september in Bartlehiem, Wyns</meta:user-defined>
    <dc:language>nl</dc:language>
    <meta:user-defined meta:name="OVERHEIDop.locatietype/OVERHEIDop.gebiedsmarkering">Punt</meta:user-defined>
    <meta:user-defined meta:name="DC.title">Gemeente Tytsjerksteradiel - melding Doorkomst van de SUP 11-City Tour op 7 en 14 september in Bartlehiem, Wyns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03</meta:user-defined>
    <meta:user-defined meta:name="OVERHEIDop.GmbID/DC.identifier">gmb-2025-271103</meta:user-defined>
    <meta:user-defined meta:name="OVERHEIDop.versieInformatie"/>
  </office:meta>
</office:document-meta>
</file>