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in Vlissingen op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Vlissingen heeft een melding op grond van de Algemene plaatselijke verordening Vlissingen 2013 geaccepteerd van:</text:p>
            <text:p text:style-name="common-al">Naam voor de melding: Glijfeest</text:p>
            <text:p text:style-name="common-al">Naam organisator: Sportschool Geelhoed</text:p>
            <text:p text:style-name="common-al">Voor de locaties: Karolingenburcht te Oost-Souburg</text:p>
            <text:p text:style-name="common-al">Korte omschrijving: Seizoenafsluiting voor de leerlingen van de sportschool </text:p>
            <text:p text:style-name="common-al">Datum: zaterdag 28 juni 2025</text:p>
            <text:p text:style-name="common-al">Van: 11:00 uur tot uur 15:00 </text:p>
            <text:p text:style-name="last-al">Verzenddatum: 18 juni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271102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102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102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Vlissingen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Natuur en milieu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Kennisgeving melding in Vlissingen op 2025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1102</meta:user-defined>
    <meta:user-defined meta:name="OVERHEIDop.GmbID/DC.identifier">gmb-2025-271102</meta:user-defined>
    <meta:user-defined meta:name="OVERHEIDop.versieInformatie"/>
  </office:meta>
</office:document-meta>
</file>