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369, Professor Dr Dorgelolaan 10A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369 </text:p>
            <text:p text:style-name="common-al"> Omschrijving: vervangen van de schuifpoor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ofessor Dr Dorgelolaan 10A 5613AM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09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9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9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69</meta:user-defined>
    <meta:user-defined meta:name="DCTERMS.abstract">vervangen van de schuif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2369, Professor Dr Dorgelolaan 10A 5613AM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93</meta:user-defined>
    <meta:user-defined meta:name="OVERHEIDop.GmbID/DC.identifier">gmb-2025-271093</meta:user-defined>
    <meta:user-defined meta:name="OVERHEIDop.versieInformatie"/>
  </office:meta>
</office:document-meta>
</file>