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A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MC, Denemarkenweg 4 Ritthem een omgevingsvergunning verleend voor het wijzigen van diverse activiteiten en opslaan van gevaarlijke stoffen.</text:p>
            <text:p text:style-name="common-al">U kunt de omgevingsvergunning bekijken tot en met 4 augustus 2025 op <text:a xlink:href="https://rud-zeeland.edataloket.nl/" xlink:type="simple">https://rud-zeeland.edataloket.nl/</text:a> . Links kunt u het dossier van AMC selecteren. </text:p>
            <text:p text:style-name="common-al">Het besluit is ook op afspraak in te zien bij RUD Zeeland.</text:p>
            <text:p text:style-name="common-al">Wanneer u hier belang bij heeft, kunt u tot en met 4 augustus 2025 schriftelijk bezwaar maken tegen deze omgevingsvergunning . Dat kan bij de gemeente Vlissingen, Postbus 3000 4380 GV Vlissingen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4-00034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109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9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AMC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92</meta:user-defined>
    <meta:user-defined meta:name="OVERHEIDop.GmbID/DC.identifier">gmb-2025-271092</meta:user-defined>
    <meta:user-defined meta:name="OVERHEIDop.versieInformatie"/>
  </office:meta>
</office:document-meta>
</file>