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p 12 juni 2025 heeft het college van B&amp;W op grond van de Algemene Plaatselijke Verordening en de Evenementenverordening besloten een evenementenvergunning te verlenen voor Rouwen &amp; Vieren in Hoogeveen, Hoofdstraat-Zuid, van 17 t/m 30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heeft het college van B&amp;W op grond van de Algemene Plaatselijke Verordening en de Evenementenverordening besloten een evenementenvergunning te verlenen voor Buurt Barbecue Sloutersverlaat in Hoogeveen, op zaterdag 30 augustus 2025. Hierbij is de Sloutersverlaat afgesloten tussen huisnummer 1-17 van 15.00 tot 01.00 uur.</text:p>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10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Verleende evenementenvergunning - Op 12 juni 2025 heeft het college van B&amp;W op grond van de Algemene Plaatselijke Verordening en de Evenementenverordening besloten een evenementenvergunning te verlenen voor Rouwen &amp; Vieren in Hoogeveen, Hoofdstraat-Zuid, van 17 t/m 30 december 2025.</meta:user-defined>
    <meta:user-defined meta:name="DCTERMS.W3CDTF/DCTERMS.available">2025-06-25</meta:user-defined>
    <meta:user-defined meta:name="DCTERMS.W3CDTF/OVERHEIDop.jaargang">2025</meta:user-defined>
    <meta:user-defined meta:name="OVERHEIDop.publicationIssue">271091</meta:user-defined>
    <meta:user-defined meta:name="OVERHEIDop.GmbID/DC.identifier">gmb-2025-271091</meta:user-defined>
    <meta:user-defined meta:name="OVERHEIDop.versieInformatie"/>
  </office:meta>
</office:document-meta>
</file>