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etailhandel omzetten naar wonen, Laaressingel 121, 7514 E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8-06-2025 hebben wij een aanvraag ontvangen voor afwijken van regels in het omgevingsplan t.b.v. detailhandel omzetten naar wonen op de locatie Laaressingel 121, 7514 EM Enschede. De aanvraag is geregistreerd onder zaaknummer 0153Z20250619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0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900025</meta:user-defined>
    <dc:language>nl</dc:language>
    <meta:user-defined meta:name="OVERHEIDop.locatietype/OVERHEIDop.gebiedsmarkering">Punt</meta:user-defined>
    <meta:user-defined meta:name="DC.title">Kennisgeving ontvangst aanvraag afwijken van regels in het omgevingsplan t.b.v. detailhandel omzetten naar wonen, Laaressingel 121, 7514 EM Enschede</meta:user-defined>
    <meta:user-defined meta:name="DCTERMS.W3CDTF/DCTERMS.available">2025-07-02</meta:user-defined>
    <meta:user-defined meta:name="DCTERMS.W3CDTF/OVERHEIDop.jaargang">2025</meta:user-defined>
    <meta:user-defined meta:name="OVERHEIDop.publicationIssue">271090</meta:user-defined>
    <meta:user-defined meta:name="OVERHEIDop.GmbID/DC.identifier">gmb-2025-271090</meta:user-defined>
    <meta:user-defined meta:name="OVERHEIDop.versieInformatie"/>
  </office:meta>
</office:document-meta>
</file>