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6-2025</text:span><text:span text:style-name="nadrukvet"/>een besluit genomen op de aanvraag met zaaknummer 00500000087281 voor het bouwen van een kantoor op locatie Winkelweg 21, 3896 LH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08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281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DC.title">Besluit aanvraag omgevingsvergunning, Winkelweg 21, 3896 LH Zeewol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86</meta:user-defined>
    <meta:user-defined meta:name="OVERHEIDop.GmbID/DC.identifier">gmb-2025-271086</meta:user-defined>
    <meta:user-defined meta:name="OVERHEIDop.versieInformatie"/>
  </office:meta>
</office:document-meta>
</file>