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urendag op 27 september 2025 in 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8 juni 2025 is de volgende melding binnengekomen:</text:p>
            <text:p text:style-name="last-al">Garyp, tussen Inialoane 34 en 42, burendag met o.a. een springkussen voor de kinderen op 27 september 2025 van 16.00 uur tot 20.30 uur. Het stuk Inialoane 34 tot 42 wordt afgesloten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0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516</meta:user-defined>
    <meta:user-defined meta:name="DCTERMS.abstract">Burendag op 27 september 2025 in Garyp</meta:user-defined>
    <dc:language>nl</dc:language>
    <meta:user-defined meta:name="OVERHEIDop.locatietype/OVERHEIDop.gebiedsmarkering">Punt</meta:user-defined>
    <meta:user-defined meta:name="DC.title">Gemeente Tytsjerksteradiel - melding Burendag op 27 september 2025 in Garyp</meta:user-defined>
    <meta:user-defined meta:name="DCTERMS.W3CDTF/DCTERMS.available">2025-06-23</meta:user-defined>
    <meta:user-defined meta:name="DCTERMS.W3CDTF/OVERHEIDop.jaargang">2025</meta:user-defined>
    <meta:user-defined meta:name="OVERHEIDop.publicationIssue">271084</meta:user-defined>
    <meta:user-defined meta:name="OVERHEIDop.GmbID/DC.identifier">gmb-2025-271084</meta:user-defined>
    <meta:user-defined meta:name="OVERHEIDop.versieInformatie"/>
  </office:meta>
</office:document-meta>
</file>