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31 (dode/zieke) bomen op diverse locatie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publiceerd op 23-12-2024 09:00u, Gemeenteblad 2024, 540626</text:span>
          </text:p>
            <text:p text:style-name="common-al">
            <text:span text:style-name="nadrukvet">Aanvraag vergunning voor het rooien van 31 bomen aan Antoniusstraat 1C1, 5171 DA Kaatsheuvel</text:span>
          </text:p>
            <text:p text:style-name="common-al">
            <text:span text:style-name="nadrukvet">Ontvangen aanvraag omgevingsvergunning reguliere procedure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Antoniusstraat 1C1, 5171 DA Kaatsheuvel,</text:span> het rooien van 31 bomen (0809Z2408990 ontvangen 19-12-2024)</text:p>
              </text:list-item>
            </text:list>
            <text:p text:style-name="last-al">
            <text:span text:style-name="nadrukvet">Dit moet zijn: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diverse locaties in Kaatsheuvel,</text:span> het kappen van 31 (dode/zieke) bomen (0809Z2408990 ontvangen 19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8990 </meta:user-defined>
    <dc:language>nl</dc:language>
    <meta:user-defined meta:name="OVERHEIDop.locatietype/OVERHEIDop.gebiedsmarkering">Woonplaats</meta:user-defined>
    <meta:user-defined meta:name="DC.title">Rectificatie: Aanvraag vergunning voor het kappen van 31 (dode/zieke) bomen op diverse locaties te Kaatsheuv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08</meta:user-defined>
    <meta:user-defined meta:name="OVERHEIDop.GmbID/DC.identifier">gmb-2025-27108</meta:user-defined>
    <meta:user-defined meta:name="OVERHEIDop.versieInformatie"/>
  </office:meta>
</office:document-meta>
</file>