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overkapping en hiervoor afwijken van regels in het omgevingsplan aan de Fie Carelsenstraat 4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op de aanvraag met zaaknummer Z2025-00001730 voor een Omgevingsvergunning voor het plaatsen van een overkapping en hiervoor afwijken van regels in het omgevingsplan op locatie Fie Carelsenstraat 47 in Hengelo. De vergunning is toegek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107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7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7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30</meta:user-defined>
    <meta:user-defined meta:name="DCTERMS.abstract">Betreft: Beschikking op aanvraag op locatie Fie Carelsenstraat 47 in Hengelo</meta:user-defined>
    <dc:language>nl</dc:language>
    <meta:user-defined meta:name="OVERHEIDop.locatietype/OVERHEIDop.gebiedsmarkering">Vlak</meta:user-defined>
    <meta:user-defined meta:name="DC.title">Kennisgeving besluit op Omgevingsvergunning; plaatsen van een overkapping en hiervoor afwijken van regels in het omgevingsplan aan de Fie Carelsenstraat 47 in Hengelo.</meta:user-defined>
    <meta:user-defined meta:name="DCTERMS.W3CDTF/DCTERMS.available">2025-06-24</meta:user-defined>
    <meta:user-defined meta:name="DCTERMS.W3CDTF/OVERHEIDop.jaargang">2025</meta:user-defined>
    <meta:user-defined meta:name="OVERHEIDop.publicationIssue">271076</meta:user-defined>
    <meta:user-defined meta:name="OVERHEIDop.GmbID/DC.identifier">gmb-2025-271076</meta:user-defined>
    <meta:user-defined meta:name="OVERHEIDop.versieInformatie"/>
  </office:meta>
</office:document-meta>
</file>