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k Gortzakstraat 8 106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9-06-2025</text:p>
            <text:p text:style-name="common-al">Zaakadres: Henk Gortzakstraat 8 1067TP Amsterdam</text:p>
            <text:p text:style-name="common-al">Zaaknummer: Z2025-015691</text:p>
            <text:p text:style-name="common-al">DSO-nummer: 2025041001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9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9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k Gortzakstraat 8 1067T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75</meta:user-defined>
    <meta:user-defined meta:name="OVERHEIDop.GmbID/DC.identifier">gmb-2025-271075</meta:user-defined>
    <meta:user-defined meta:name="OVERHEIDop.versieInformatie"/>
  </office:meta>
</office:document-meta>
</file>