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Aerwinckelstraat 35, 6043X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juni 2025 een omgevingsvergunning heeft verleend voor:</text:p>
            <text:p text:style-name="common-al"/>
            <text:p text:style-name="common-al">
            <text:span text:style-name="nadrukvet">Omschrijving (incl. locatie):</text:span>
          </text:p>
            <text:p text:style-name="common-al">plaatsen speeltoestel achtertuin</text:p>
            <text:p text:style-name="common-al">Kasteel Aerwinckelstraat 35, 6043XV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972</text:p>
            <text:p text:style-name="common-al"/>
            <text:p text:style-name="common-al">
            <text:span text:style-name="nadrukvet">Datum besluit:</text:span>
          </text:p>
            <text:p text:style-name="common-al">19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0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2</meta:user-defined>
    <meta:user-defined meta:name="DCTERMS.abstract">Omschrijving (incl. locatie):  Kasteel Aerwinckelstraat 35, 6043XV Roermond: plaatsen speeltoestel achtertuin</meta:user-defined>
    <dc:language>nl</dc:language>
    <meta:user-defined meta:name="OVERHEIDop.locatietype/OVERHEIDop.gebiedsmarkering">Vlak</meta:user-defined>
    <meta:user-defined meta:name="OVERHEIDop.locatietype/OVERHEIDop.gebiedsmarkering">Punt</meta:user-defined>
    <meta:user-defined meta:name="DC.title">Kasteel Aerwinckelstraat 35, 6043XV Roermond - Verleende omgevingsvergunning</meta:user-defined>
    <meta:user-defined meta:name="DCTERMS.W3CDTF/DCTERMS.available">2025-06-24</meta:user-defined>
    <meta:user-defined meta:name="DCTERMS.W3CDTF/OVERHEIDop.jaargang">2025</meta:user-defined>
    <meta:user-defined meta:name="OVERHEIDop.publicationIssue">271074</meta:user-defined>
    <meta:user-defined meta:name="OVERHEIDop.GmbID/DC.identifier">gmb-2025-271074</meta:user-defined>
    <meta:user-defined meta:name="OVERHEIDop.versieInformatie"/>
  </office:meta>
</office:document-meta>
</file>