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520, 7321 BT Apeldoorn, het in strijd met het omgevingsplan gebruik voor tijdelijk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5</text:p>
            <text:p text:style-name="common-al">Zaaknummer:  020057832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07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83247</meta:user-defined>
    <dc:language>nl</dc:language>
    <meta:user-defined meta:name="OVERHEIDop.locatietype/OVERHEIDop.gebiedsmarkering">Punt</meta:user-defined>
    <meta:user-defined meta:name="DC.title">Aanvraag Omgevingsvergunning De Voorwaarts 520, 7321 BT Apeldoorn, het in strijd met het omgevingsplan gebruik voor tijdelijk won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72</meta:user-defined>
    <meta:user-defined meta:name="OVERHEIDop.GmbID/DC.identifier">gmb-2025-271072</meta:user-defined>
    <meta:user-defined meta:name="OVERHEIDop.versieInformatie"/>
  </office:meta>
</office:document-meta>
</file>