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puinbreken aan Tiendweg 20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Tiendweg 20, 4152 GC, Rhenoy, Een melding Besluit bouwwerken leefomgeving (Bbl) is geaccepteerd voor het mobiel puinbreken (Mobiel breken van bouw- en sloopafval) , ODR2508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0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8787</meta:user-defined>
    <dc:language>nl</dc:language>
    <meta:user-defined meta:name="OVERHEIDop.locatietype/OVERHEIDop.gebiedsmarkering">Adres</meta:user-defined>
    <meta:user-defined meta:name="DC.title">Melding voor het mobiel puinbreken aan Tiendweg 20 te Rhenoy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69</meta:user-defined>
    <meta:user-defined meta:name="OVERHEIDop.GmbID/DC.identifier">gmb-2025-271069</meta:user-defined>
    <meta:user-defined meta:name="OVERHEIDop.versieInformatie"/>
  </office:meta>
</office:document-meta>
</file>