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Hugo de Grootkade 48-H 1052LV Amsterdam, Hugo de Grootkade 50-H 1052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kelder en koekoeken</text:p>
            <text:p text:style-name="common-al">Besluit: vergunning ingetrokken</text:p>
            <text:p text:style-name="common-al">Besluit verzonden op: 19-06-2025</text:p>
            <text:p text:style-name="common-al">Zaakadres: Hugo de Grootkade 48-H 1052LV Amsterdam, Hugo de Grootkade 50-H 1052LV Amsterdam</text:p>
            <text:p text:style-name="common-al">Zaaknummer: Z2020-W003176</text:p>
            <text:p text:style-name="common-al">OLO-nummer: 42914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0-W00317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06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6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6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W003176</meta:user-defined>
    <meta:user-defined meta:name="DCTERMS.abstract">C4 het maken van een kelders onder het gehele pand en de volledige tuin met een koekoek aan de voorgevel op het adres Hugo de Grootkade 50  en het m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gunning ingetrokken Hugo de Grootkade 48-H 1052LV Amsterdam, Hugo de Grootkade 50-H 1052LV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067</meta:user-defined>
    <meta:user-defined meta:name="OVERHEIDop.GmbID/DC.identifier">gmb-2025-271067</meta:user-defined>
    <meta:user-defined meta:name="OVERHEIDop.versieInformatie"/>
  </office:meta>
</office:document-meta>
</file>