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activiteit aan Mert 1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Mert 10, 4171 LB, Herwijnen, Een melding Besluit activiteiten leefomgeving (Bal) is geaccepteerd voor het veranderen van een activiteit (Reinigen van voertuigen of werktuigen voor agrarische activiteiten) , ODR2413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0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3324</meta:user-defined>
    <dc:language>nl</dc:language>
    <meta:user-defined meta:name="OVERHEIDop.locatietype/OVERHEIDop.gebiedsmarkering">Adres</meta:user-defined>
    <meta:user-defined meta:name="DC.title">Melding voor het veranderen van een activiteit aan Mert 10 te Herwijn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66</meta:user-defined>
    <meta:user-defined meta:name="OVERHEIDop.GmbID/DC.identifier">gmb-2025-271066</meta:user-defined>
    <meta:user-defined meta:name="OVERHEIDop.versieInformatie"/>
  </office:meta>
</office:document-meta>
</file>