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maatschappelijke organisaties Capelle aan den IJssel 2024</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 november 2024;</text:p>
            <text:p text:style-name="al"/>
            <text:p text:style-name="al">gelet op artikelen 147 en 149 van de Gemeentewet;</text:p>
            <text:p text:style-name="al"/>
            <text:p text:style-name="al">B E S L U I T:</text:p>
            <text:p text:style-name="al"/>
            <text:p text:style-name="al">vast te stellen de volgende:</text:p>
            <text:p text:style-name="al"/>
            <text:p text:style-name="al">Verordening Stimuleringslening Duurzaamheid maatschappelijke organisaties Capelle aan den IJss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Stimuleringslening doet. </text:p>
              </text:list-item>
              <text:list-item text:style-override="id1-3-2-2-1-3-2">
                <text:number>b.</text:number>
                <text:p text:style-name="al">
                <text:span text:style-name="nadrukcur">College</text:span>: het college van burgemeester en wethouders van de gemeente Capelle aan den IJssel</text:p>
              </text:list-item>
              <text:list-item text:style-override="id1-3-2-2-1-3-3">
                <text:number>c.</text:number>
                <text:p text:style-name="al">
                <text:span text:style-name="nadrukcur">Stimuleringslening Duurzaamheid:</text:span> een lening ten behoeve van de financiering van de door het college aanvaarde werkelijke kosten van duurzaamheids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7">
                <text:number>g.</text:number>
                <text:p text:style-name="al">
                <text:span text:style-name="nadrukcur">Toewijzing: </text:span>het besluit van de gemeente op basis waarvan de aanvrager een aanvraag kan doen voor de Stimuleringslening bij SVn. </text:p>
              </text:list-item>
              <text:list-item text:style-override="id1-3-2-2-1-3-8">
                <text:number>h.</text:number>
                <text:p text:style-name="al">
                <text:span text:style-name="nadrukcur">Bestaand gebouw:</text:span> een gebouw in de gemeente Capelle aan den IJssel dat overeenkomstig zijn bestemming in gebruik is; en</text:p>
              </text:list-item>
              <text:list-item text:style-override="id1-3-2-2-1-3-9">
                <text:number>i.</text:number>
                <text:p text:style-name="al">
                <text:span text:style-name="nadrukcur">Perceel:</text:span> een binnen de gemeente Capelle aan den IJssel gelegen locatie; </text:p>
              </text:list-item>
            </text:list>
          </text:section>
          <text:section text:name="artikel_id1-3-2-2-2" text:style-name="artikel">
            <text:p text:style-name="artikel_kop_titel"><text:span text:style-name="artikel_kop_label">Artikel</text:span> <text:span text:style-name="artikel_kop_nr">2</text:span> Toepassingsbereik en kenmerken</text:p>
            <text:p text:style-name="al"> Deze verordening is uitsluitend van toepassing op leningaanvragen:</text:p>
            <text:list text:style-name="id1-3-2-2-2-3">
              <text:list-item text:style-override="id1-3-2-2-2-3-1">
                <text:number>1.</text:number>
                <text:p text:style-name="al">Voor een Stimuleringslening Duurzaamheid die zakelijk wordt verstrekt. </text:p>
              </text:list-item>
              <text:list-item text:style-override="id1-3-2-2-2-3-2">
                <text:number>2.</text:number>
                <text:p text:style-name="al">De aanvrager van een Stimuleringslening Duurzaamheid die zakelijk wordt verstrekt is een rechtspersoon in de vorm van een vereniging of een stichting, zonder winstoogmerk, met een maatschappelijk belang, waaronder in ieder geval (sport)verenigingen en religieuze organisaties. Scholen kunnen geen gebruik maken van deze lening. Van de lening wordt een onderhandse akte opgemaakt.</text:p>
              </text:list-item>
              <text:list-item text:style-override="id1-3-2-2-2-3-3">
                <text:number>3.</text:number>
                <text:p text:style-name="al">Voor het treffen van maatregelen in, aan, op of bij bestaande gebouwen, of op een perceel waarvan de aanvrager huurder of eigenaar is. Indien er sprake is van huur dan dient de aanvrager instemming van de eigenaar te hebben voor het treffen van de maatregelen.</text:p>
              </text:list-item>
              <text:list-item text:style-override="id1-3-2-2-2-3-4">
                <text:number>4.</text:number>
                <text:p text:style-name="al">Indien er voor het treffen van de maatregelen (een) vergunning(en) vereist is, dan dien(t)(en) deze voor het aanvragen van de Stimuleringslening Duurzaamheid onherroepelijk te zijn. </text:p>
              </text:list-item>
              <text:list-item text:style-override="id1-3-2-2-2-3-5">
                <text:number>5.</text:number>
                <text:p text:style-name="al">Het rentepercentage voor de Stimuleringslening Duurzaamheid bedraagt 2,2%.</text:p>
              </text:list-item>
              <text:list-item text:style-override="id1-3-2-2-2-3-6">
                <text:number>6.</text:number>
                <text:p text:style-name="al">De looptijd van de Stimuleringslening Duurzaamheid bedraagt maximaal 15 jaar.</text:p>
              </text:list-item>
              <text:list-item text:style-override="id1-3-2-2-2-3-7">
                <text:number>7.</text:number>
                <text:p text:style-name="al">De Stimuleringslening Duurzaamheid is annuïtair.</text:p>
              </text:list-item>
              <text:list-item text:style-override="id1-3-2-2-2-3-8">
                <text:number>8.</text:number>
                <text:p text:style-name="al">De Stimuleringslening Duurzaamheid wordt verstrekt via een bouwdepo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die bijdragen aan energiebesparing (bodemisolatie, gevelisolatie, vloerisolatie, spouwmuurisolatie, dakisolatie, raamisolatie, ledverlichting);</text:p>
                  </text:list-item>
                  <text:list-item text:style-override="id1-3-2-2-3-2-3-2">
                    <text:number>b.</text:number>
                    <text:p text:style-name="al">Maatregelen die bijdragen aan het aardgasvrij(ready) maken van een gebouw;</text:p>
                  </text:list-item>
                  <text:list-item text:style-override="id1-3-2-2-3-2-3-3">
                    <text:number>c.</text:number>
                    <text:p text:style-name="al">Maatregelen die bijdragen aan het opwekken van duurzame energie;</text:p>
                  </text:list-item>
                  <text:list-item text:style-override="id1-3-2-2-3-2-3-4">
                    <text:number>d.</text:number>
                    <text:p text:style-name="al">Maatregelen die bijdragen aan de opslag van energie;</text:p>
                  </text:list-item>
                  <text:list-item text:style-override="id1-3-2-2-3-2-3-5">
                    <text:number>e.</text:number>
                    <text:p text:style-name="al">Klimaatadaptieve maatregelen (vertragen hemelwaterafvoer, vervangen verharding door groen, wateropslag, creëren van natuurlijke schaduw, versterken biodiversiteit);</text:p>
                  </text:list-item>
                  <text:list-item text:style-override="id1-3-2-2-3-2-3-6">
                    <text:number>f.</text:number>
                    <text:p text:style-name="al">Maatregelen die bijdragen aan het verminderen van het gebruik van grondstoffen; </text:p>
                  </text:list-item>
                  <text:list-item text:style-override="id1-3-2-2-3-2-3-7">
                    <text:number>g.</text:number>
                    <text:p text:style-name="al">Het opstellen van een Flora en Fauna onderzoek voor zover dit noodzakelijk is in het kader van de treffen maatregelen waardoor deze lening wordt aangevraagd </text:p>
                  </text:list-item>
                </text:list>
              </text:list-item>
              <text:list-item text:style-override="id1-3-2-2-3-3">
                <text:number>2.</text:number>
                <text:p text:style-name="al">De Stimuleringslening Duurzaamheid kan nooit meer bedragen dan de werkelijke kosten van de maatregelen verminderd met de van derden ontvangen of nog te ontvangen tegemoetkomingen (subsidies) in deze kosten. De hoogte van de Stimuleringslening Duurzaamheid is vastgesteld op een minimum van € 2.500, - en een maximum van € 50.000, - inclusief btw. Het college is bevoegd om in individuele gevallen het maximum te verhogen. </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één of meer van de hiernavolgende beleidsdoelen, kan het college besluiten een aanvrager te verwijzen naar SVn voor het aanvragen van een Stimuleringslening Duurzaamheid: </text:p>
            <text:list text:style-name="id1-3-2-2-4-3">
              <text:list-item text:style-override="id1-3-2-2-4-3-1">
                <text:number>a.</text:number>
                <text:p text:style-name="al">Verlagen van het energiegebruik, aardgasvrij(ready) maken, opwekken van duurzame energie en/of de opslag van energie in, aan, op of bij bestaande gebouwen, of op een perceel gelegen in Capelle aan den IJssel;</text:p>
              </text:list-item>
              <text:list-item text:style-override="id1-3-2-2-4-3-2">
                <text:number>b.</text:number>
                <text:p text:style-name="al">Vergroenen in aan, op of bij bestaande gebouwen, of op een perceel gelegen in Capelle aan den IJssel;</text:p>
              </text:list-item>
              <text:list-item text:style-override="id1-3-2-2-4-3-3">
                <text:number>c.</text:number>
                <text:p text:style-name="al">Verminderen van het gebruik van grondstoffen in, aan, op of bij bestaande gebouwen, of op een perceel gelegen in Capelle aan den IJssel.</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Capelle aan den IJssel stelt het budget vast dat beschikbaar is voor de Stimuleringslening Duurzaamheid.</text:p>
              </text:list-item>
              <text:list-item text:style-override="id1-3-2-2-5-3">
                <text:number>2.</text:number>
                <text:p text:style-name="al">Stimuleringsleningen Duurzaamheid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Duurzaamheid.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Duurzaamheid wordt schriftelijk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door een professionele partij.</text:p>
                  </text:list-item>
                  <text:list-item text:style-override="id1-3-2-2-7-2-3-3">
                    <text:number>c.</text:number>
                    <text:p text:style-name="al">Een planning van de uitvoering van de werkzaamheden.</text:p>
                  </text:list-item>
                  <text:list-item text:style-override="id1-3-2-2-7-2-3-4">
                    <text:number>d.</text:number>
                    <text:p text:style-name="al">Een kopie van de eventueel benodigde onherroepelijke vergunning(en).</text:p>
                  </text:list-item>
                  <text:list-item text:style-override="id1-3-2-2-7-2-3-5">
                    <text:number>e.</text:number>
                    <text:p text:style-name="al">Een kopie van de eventueel benodigde toestemming over de treffen maatregelen van de eigenaar.</text:p>
                  </text:list-item>
                  <text:list-item text:style-override="id1-3-2-2-7-2-3-6">
                    <text:number>f.</text:number>
                    <text:p text:style-name="al">Alle overige voor de beoordeling noodzakelijke gegevens. </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Duurzaamheid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een eventuele benodigde (omgevings-)vergunning niet verleend is; of</text:p>
                  </text:list-item>
                  <text:list-item text:style-override="id1-3-2-2-8-2-3-4">
                    <text:number>d.</text:number>
                    <text:p text:style-name="al">de werkelijke kosten minder bedragen dan € 2.500, -; of </text:p>
                  </text:list-item>
                  <text:list-item text:style-override="id1-3-2-2-8-2-3-5">
                    <text:number>e.</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Duurzaamheid in, indien:</text:p>
                <text:list text:style-name="id1-3-2-2-8-3-3">
                  <text:list-item text:style-override="id1-3-2-2-8-3-3-1">
                    <text:number>a.</text:number>
                    <text:p text:style-name="al">de Stimuleringslening Duurzaamheid is toegewezen of vastgesteld op grond van onjuiste gegevens; of</text:p>
                  </text:list-item>
                  <text:list-item text:style-override="id1-3-2-2-8-3-3-2">
                    <text:number>b.</text:number>
                    <text:p text:style-name="al">de Stimuleringslening niet tot stand komt.</text:p>
                  </text:list-item>
                  <text:list-item text:style-override="id1-3-2-2-8-3-3-3">
                    <text:number>c.</text:number>
                    <text:p text:style-name="al">de werkzaamheden al zijn begonnen voordat de toewijzing is aangevraagd en toegekend.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uurzaamheid maatschappelijke organisaties en verenigingen door SVn</text:p>
            <text:list text:style-name="id1-3-2-2-9-2">
              <text:list-item text:style-override="id1-3-2-2-9-2">
                <text:number>1.</text:number>
                <text:p text:style-name="al">De toewijzing door het college betreft een reservering voor een Stimuleringslening Duurzaamheid uit het gemeentelijke budget. De toewijzing voor het aanvragen van een Stimuleringslening Duurzaamheid vormt het startpunt voor een autonome financiële toetsing door SVn.</text:p>
              </text:list-item>
              <text:list-item text:style-override="id1-3-2-2-9-3">
                <text:number>2.</text:number>
                <text:p text:style-name="al">De verordening is in overeenstemming met de productspecificaties Stimuleringslening van SVn en de samenwerking tussen de gemeente Capelle aan den IJssel en SVn.</text:p>
              </text:list-item>
              <text:list-item text:style-override="id1-3-2-2-9-4">
                <text:number>3.</text:number>
                <text:p text:style-name="al">SVn stelt de definitieve hoogte van de Stimuleringslening Duurzaamheid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Duurzaamheid.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van bekendmaking.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Duurzaamheid maatschappelijke organisaties Capelle aan den IJssel 2024”.</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10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620665</meta:user-defined>
    <meta:user-defined meta:name="DCTERMS.alternative">Verordening Stimuleringslening Duurzaamheid maatschappelijke organisaties Capelle aan den IJssel 2024</meta:user-defined>
    <dc:language>nl</dc:language>
    <meta:user-defined meta:name="OVERHEIDop.locatietype/OVERHEIDop.gebiedsmarkering">Gemeente</meta:user-defined>
    <meta:user-defined meta:name="DC.title">Verordening Stimuleringslening Duurzaamheid maatschappelijke organisaties Capelle aan den IJssel 2024</meta:user-defined>
    <meta:user-defined meta:name="DCTERMS.W3CDTF/DCTERMS.available">2025-06-26</meta:user-defined>
    <meta:user-defined meta:name="DCTERMS.W3CDTF/OVERHEIDop.jaargang">2025</meta:user-defined>
    <meta:user-defined meta:name="OVERHEIDop.publicationIssue">271063</meta:user-defined>
    <meta:user-defined meta:name="OVERHEIDop.betreftRegeling">CVDR740956_1</meta:user-defined>
    <meta:user-defined meta:name="xs:date/OVERHEIDop.startdatum">2025-06-27</meta:user-defined>
    <meta:user-defined meta:name="OVERHEIDop.GmbID/DC.identifier">gmb-2025-271063</meta:user-defined>
    <meta:user-defined meta:name="OVERHEIDop.versieInformatie"/>
  </office:meta>
</office:document-meta>
</file>