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8, 6041HV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(wijziging)</text:p>
            <text:p text:style-name="common-al">Willem II Singel 68, 6041H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38</text:p>
            <text:p text:style-name="common-al"/>
            <text:p text:style-name="common-al">
            <text:span text:style-name="nadrukvet">Datum ontvangst:</text:span>
          </text:p>
            <text:p text:style-name="common-al">10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0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38</meta:user-defined>
    <meta:user-defined meta:name="DCTERMS.abstract">Willem II Singel 68, 6041HV Roermond: Melding brandveilig gebruik (wijzig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lem II Singel 68, 6041HV Roermond - Ingediende gebruiksmeld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62</meta:user-defined>
    <meta:user-defined meta:name="OVERHEIDop.GmbID/DC.identifier">gmb-2025-271062</meta:user-defined>
    <meta:user-defined meta:name="OVERHEIDop.versieInformatie"/>
  </office:meta>
</office:document-meta>
</file>