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66 2011DP Haarlem, 0392-2025-0063610, het renoveren en verbouwen van de winkel, verzonden 1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10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3610</meta:user-defined>
    <meta:user-defined meta:name="DCTERMS.abstract">het renoveren en verbouwen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straat 66 2011DP Haarlem, 0392-2025-0063610, het renoveren en verbouwen van de winkel, verzonden 19-06-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61</meta:user-defined>
    <meta:user-defined meta:name="OVERHEIDop.GmbID/DC.identifier">gmb-2025-271061</meta:user-defined>
    <meta:user-defined meta:name="OVERHEIDop.versieInformatie"/>
  </office:meta>
</office:document-meta>
</file>