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kuilvoer of vaste bijvoedermiddelen aan Mert 10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Mert 10, 4171 LB, Herwijnen, Een melding Besluit activiteiten leefomgeving (Bal) is geaccepteerd voor het opslaan van kuilvoer of vaste bijvoedermiddelen (Opslaan van kuilvoer of vaste bijvoedermiddelen) , ODR24133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105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413323</meta:user-defined>
    <dc:language>nl</dc:language>
    <meta:user-defined meta:name="OVERHEIDop.locatietype/OVERHEIDop.gebiedsmarkering">Adres</meta:user-defined>
    <meta:user-defined meta:name="DC.title">Melding voor het opslaan van kuilvoer of vaste bijvoedermiddelen aan Mert 10 te Herwijn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059</meta:user-defined>
    <meta:user-defined meta:name="OVERHEIDop.GmbID/DC.identifier">gmb-2025-271059</meta:user-defined>
    <meta:user-defined meta:name="OVERHEIDop.versieInformatie"/>
  </office:meta>
</office:document-meta>
</file>