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dakkapel en een zijaanbouw - Papeweg 41, Wassenaar - Z/25/099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287</text:p>
            <text:p text:style-name="common-al">De beslistermijn is met zes weken verlengd tot en met 2 augustus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105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5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5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03</meta:user-defined>
    <meta:user-defined meta:name="DCTERMS.abstract">Gemeente Wassenaar - verlengen beslistermijn aanvraag omgevingsvergunning: Het plaatsen van een dakkapel en een zijaanbouw - Papeweg 41, Wassenaar - Z/25/09928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dakkapel en een zijaanbouw - Papeweg 41, Wassenaar - Z/25/099287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57</meta:user-defined>
    <meta:user-defined meta:name="OVERHEIDop.GmbID/DC.identifier">gmb-2025-271057</meta:user-defined>
    <meta:user-defined meta:name="OVERHEIDop.versieInformatie"/>
  </office:meta>
</office:document-meta>
</file>