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assenaar - omgevingsvergunning verleend (reguliere procedure): Aanvraag gevelwijzigingen en reclame.  - Molenstraat 6, Wassenaar - Z/24/09382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: Z/24/093826</text:p>
            <text:p text:style-name="common-al">Het besluit om de vergunning te verlenen is naar de aanvrager verzonden op 18 juni 2025 (verzenddatum).</text:p>
            <text:p text:style-name="common-al">
            <text:span text:style-name="nadrukvet">Besluit inzien</text:span>
          </text:p>
            <text:p text:style-name="common-al">Gedurende zes weken na deze publicatie kunt u het besluit digitaal inzien via de website: www.wassenaar.nl/digitaalinzien.</text:p>
            <text:p text:style-name="common-al">
            <text:span text:style-name="nadrukvet">Bent u het niet eens met dit besluit</text:span>
          </text:p>
            <text:p text:style-name="common-al">Bent u het niet eens met dit besluit? En bent u belanghebbende? Dan kunt u binnen zes weken na de dag dat dit besluit bekend is gemaakt bezwaar maken. Dit kan schriftelijk, digitaal of per e-mail.</text:p>
            <text:p text:style-name="common-al">•	<text:span text:style-name="nadrukvet">Schriftelijk</text:span>: per adres aan het college van burgemeester en wethouders, postbus 499, 2240 AL Wassenaar. Vermeld daarin uw naam, adres, telefoonnummer, e-mailadres, het zaaknummer, de datum van uw brief, de reden waarom u het niet eens bent en onderteken vervolgens de brief.</text:p>
            <text:p text:style-name="common-al">•	<text:span text:style-name="nadrukvet">Digitaal</text:span>: via de website van gemeente Wassenaar bij het product “bezwaar maken”.</text:p>
            <text:p text:style-name="common-al">•	<text:span text:style-name="nadrukvet">E-mail</text:span>: gemeente@wassenaar.nl. Als u per e-mail bezwaar indient moet deze zijn voorzien van de gegevens zoals aangegeven als u het bezwaar schriftelijk in zou dienen.</text:p>
            <text:p text:style-name="common-al">
            <text:span text:style-name="nadrukvet">Voorlopige voorziening</text:span>
          </text:p>
            <text:p text:style-name="last-al">Een besluit kan in de regel meteen worden uitgevoerd, ook als u tijdig een bezwaar heeft gemaakt. Wilt u dat niet, dan kunt u een verzoek om voorlopige voorziening indienen bij de Voorzieningenrechter van de rechtbank Den Haag, sector bestuursrecht, Postbus 20302, 2500 EH Den Haag. Dat kan ook digitaal via https://loket.rechtspraak.nl/. Daarvoor dient een bedrag aan griffierecht te betalen. Voor het digitaal indienen moet u wel beschikken over DigiD (elektronische handtekening). Als u nog geen DigiD heeft kunt u deze aanvragen via www.digid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ssenaar</text:p>
            </table:table-cell>
            <table:table-cell office:value-type="string" table:style-name="header.C">
              <text:p text:style-name="headerright"><text:span text:style-name="nr">Nr. 271055</text:span><text:line-break/><text:date style:data-style-name="dag" text:fixed="true" text:date-value="2025-06-23"/><text:line-break/><text:date style:data-style-name="jaar" text:fixed="true" text:date-value="2025-06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71055</text:span><text:date style:data-style-name="nicedate" text:fixed="true" text:date-value="2025-06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71055</text:span><text:date style:data-style-name="nicedate" text:fixed="true" text:date-value="2025-06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Wassen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assenaar</meta:user-defined>
    <meta:user-defined meta:name="OVERHEID.Gemeente/OVERHEID.authority">Wassenaar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2024/950</meta:user-defined>
    <meta:user-defined meta:name="DCTERMS.abstract">Gemeente Wassenaar - omgevingsvergunning verleend (reguliere procedure): Aanvraag gevelwijzigingen en reclame.  - Molenstraat 6, Wassenaar - Z/24/093826</meta:user-defined>
    <dc:language>nl</dc:language>
    <meta:user-defined meta:name="OVERHEIDop.locatietype/OVERHEIDop.gebiedsmarkering">Adres</meta:user-defined>
    <meta:user-defined meta:name="DC.title">Gemeente Wassenaar - omgevingsvergunning verleend (reguliere procedure): Aanvraag gevelwijzigingen en reclame.  - Molenstraat 6, Wassenaar - Z/24/093826</meta:user-defined>
    <meta:user-defined meta:name="DCTERMS.W3CDTF/DCTERMS.available">2025-06-23</meta:user-defined>
    <meta:user-defined meta:name="DCTERMS.W3CDTF/OVERHEIDop.jaargang">2025</meta:user-defined>
    <meta:user-defined meta:name="OVERHEIDop.publicationIssue">271055</meta:user-defined>
    <meta:user-defined meta:name="OVERHEIDop.GmbID/DC.identifier">gmb-2025-271055</meta:user-defined>
    <meta:user-defined meta:name="OVERHEIDop.versieInformatie"/>
  </office:meta>
</office:document-meta>
</file>