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nieuw bouwen van een woning - Buurtweg 23, Wassenaar - Z/25/10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164</text:p>
            <text:p text:style-name="common-al">Ontvangstdatum: 1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5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57</meta:user-defined>
    <meta:user-defined meta:name="DCTERMS.abstract">Gemeente Wassenaar - aangevraagde omgevingsvergunning: het slopen en nieuw bouwen van een woning - Buurtweg 23, Wassenaar - Z/25/101164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nieuw bouwen van een woning - Buurtweg 23, Wassenaar - Z/25/10116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54</meta:user-defined>
    <meta:user-defined meta:name="OVERHEIDop.GmbID/DC.identifier">gmb-2025-271054</meta:user-defined>
    <meta:user-defined meta:name="OVERHEIDop.versieInformatie"/>
  </office:meta>
</office:document-meta>
</file>