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brandcompartimenten binnen het bouwwerk - Rijksstraatweg 372, Wassenaar - Z/25/098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086</text:p>
            <text:p text:style-name="common-al">De beslistermijn is met zes weken verlengd tot en met 2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1</meta:user-defined>
    <meta:user-defined meta:name="DCTERMS.abstract">Gemeente Wassenaar - verlengen beslistermijn aanvraag omgevingsvergunning: het wijzigen van brandcompartimenten binnen het bouwwerk - Rijksstraatweg 372, Wassenaar - Z/25/09808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brandcompartimenten binnen het bouwwerk - Rijksstraatweg 372, Wassenaar - Z/25/09808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53</meta:user-defined>
    <meta:user-defined meta:name="OVERHEIDop.GmbID/DC.identifier">gmb-2025-271053</meta:user-defined>
    <meta:user-defined meta:name="OVERHEIDop.versieInformatie"/>
  </office:meta>
</office:document-meta>
</file>