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schijfzone Molenbelt, Coevorden</text:p>
      <text:section text:name="regeling_id1-3-2" text:style-name="regeling">
        <text:section text:name="aanhef_id1-3-2-1" text:style-name="aanhef">
          <text:section text:name="context_id1-3-2-1-1" text:style-name="context">
            <text:p text:style-name="context.al">69337-2024</text:p>
            <text:p text:style-name="context_bottom"/>
          </text:section>
          <text:p text:style-name="aanhef_wie">Het college van burgemeester en wethouders van de gemeente Coevorden</text:p>
          <text:section text:name="considerans_id1-3-2-1-3" text:style-name="considerans">
            <text:p text:style-name="tussenkopcur">
            <text:span text:style-name="nadrukvet">Overwegingen ten aanzien van het besluit</text:span>
          </text:p>
            <text:p text:style-name="considerans.al">gelezen het voorstel van het team Leefomgeving - Vastgoed &amp; Infrastructuur van 17 december 2024;</text:p>
            <text:p text:style-name="considerans.al">gelet op het bepaalde in artikel 15, eerste lid en artikel 18, eerste lid, onder d, van de Wegenverkeerswet 1994; </text:p>
            <text:p text:style-name="considerans.al">gelet op het Besluit administratieve bepalingen inzake het wegverkeer en het Reglement verkeersregels en verkeerstekens 1990. </text:p>
            <text:p text:style-name="considerans.al">
            <text:span text:style-name="nadrukvet">Inleiding</text:span>
          </text:p>
            <text:p text:style-name="considerans.al">Het parkeerterrein Molenbelt in Coevorden is een parkeerterrein in de binnenstad. In 2023 is dit parkeerterrein uitgebreid. Dit als onderdeel van de oplossing om de hoeveelheid parkeerplaatsen in de binnenstad van Coevorden gelijk te houden (en daarmee de parkeerdruk op te vangen) als gevolg van de realisatie van het kasteelpark en de bijbehorende ruimtelijke en verkeerskundige wijzigingen. </text:p>
            <text:p text:style-name="considerans.al">
            <text:span text:style-name="nadrukvet">Overwegingen</text:span>
          </text:p>
            <text:p text:style-name="considerans.al">Door de ligging nabij de binnenstad wordt het parkeerterrein Molenbelt overdag veel gebruikt door langparkeerders, terwijl het met name bedoeld is voor kortere bezoeken aan de stad en de winkels in de binnenstad. Om langparkeerders te stimuleren op de grotere parkeerterreinen aan de randen van de binnenstad te parkeren, zodat winkelend publiek op loopafstand van de binnenstad kan parkeren, is het gewenst op het parkeerterrein Molenbelt een parkeerschijfzone met een parkeerduurbeperking van 2 uur in te richten (blauwe zone). Op parkeerdek Gansehof blijft langparkeren mogelijk. Dit sluit aan bij de in 2024 gerealiseerde parkeerschijfzone met parkeerduurbeperking op de Aleida Kramersingel en het bestaande parkeerterrein Molenstraat, alsmede de andere parkeerplaatsen met blauwe zone die direct in of bij de binnenstad liggen. <text:span text:style-name="nadrukvet"/></text:p>
            <text:p text:style-name="considerans.al">
            <text:span text:style-name="nadrukvet">Wetgeving</text:span>
          </text:p>
            <text:p text:style-name="considerans.al">Volgens de Wegenverkeerswet (WVW 1994, art. 2) kunnen regels worden vastgesteld met het doel tot: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zoveel mogelijk waarborgen van de vrijheid van het verkeer; </text:p>
            <text:p text:style-name="considerans.al">- Het voorkomen of beperken van door het verkeer veroorzaakte overlast, hinder of schade alsmede gevolgen voor het milieu, bedoeld in de Wet Milieubeheer; </text:p>
            <text:p text:style-name="considerans.al">- Het voorkomen of beperken van door het verkeer veroorzaakte aantasting van het karakter of van de functie van objecten of gebieden; </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 </text:p>
            <text:p text:style-name="considerans.al">
            <text:span text:style-name="nadrukvet">Overleg met politie</text:span>
          </text:p>
            <text:p text:style-name="considerans.al">Conform artikel 24 van het Besluit Administratieve Bepalingen inzake het Wegverkeer is advies gevraagd aan de politie. De politie heeft een positief advies gegeven.</text:p>
            <text:p text:style-name="considerans.al">
            <text:span text:style-name="nadrukvet">Bevoegdheid tot het nemen van het besluit</text:span>
          </text:p>
            <text:p text:style-name="considerans.al">Het college is bevoegd tot het nemen van het besluit. Gelet op het vorenstaande en het bepaalde in de Wegenverkeerswet en de uitvoeringsregeling van de wet is tot het onderstaand besluit geko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Parkeerterrein Molenbelt aan te wijzen als parkeerschijfzone met tijdsduurbeperking door middel van het plaatsen van borden E10 en E11 met onderbord “ma t/m vr 9 – 18 h” en bijbehorende markering ten behoeve van de blauwe zone volgens het Reglement Verkeersregels en Verkeerstekens 1990 (RVV 1990), zoals is aangegeven op tekeningnr. 24.033-01 van 1 juli 2024. Hierbij vervalt de bestaande parkeerverbodzone, daarom worden tevens borden E01zb en E01ze van het RVV 1990 geplaatst, zoals is aangegeven op tekeningnr. 24.033-01 van 1 juli 2024</text:p>
            <text:p text:style-name="last-al">2. Dit besluit te publiceren in het gemeenteblad op <text:a xlink:href="http://www.officielebekendmakingen.nl" xlink:type="simple">www.officielebekendmakingen.nl</text:a></text:p>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14 januari 2025</text:span>
          </text:p>
          </text:section>
          <text:section text:name="ondertekening_id1-3-2-3-2">
            <text:p><text:span text:style-name="functie">Burgemeester en wethouders van Coevoren</text:span></text:p>
            <text:p><text:span text:style-name="ondertekening_naam">
            <text:span text:style-name="voornaam">K.</text:span>
            <text:span text:style-name="achternaam">Brinks</text:span>
          </text:span></text:p>
            <text:p><text:span text:style-name="functie">Secretaris</text:span></text:p>
            <text:p><text:span text:style-name="ondertekening_naam">
            <text:span text:style-name="voornaam">R.</text:span>
            <text:span text:style-name="achternaam">Bergsma</text:span>
          </text:span></text:p>
            <text:p><text:span text:style-name="functie">Burgemees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23 januari tot en met 5 maart 2025.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10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Verkeersbesluit parkeerschijfzone Molenbelt - Coe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337-2024</meta:user-defined>
    <meta:user-defined meta:name="OVERHEIDop.verkeersbordcode">E01zb</meta:user-defined>
    <meta:user-defined meta:name="OVERHEIDop.verkeersbordcode">E01ze</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DC.title">Verkeersbesluit parkeerschijfzone Molenbelt, Coevorden</meta:user-defined>
    <meta:user-defined meta:name="DCTERMS.W3CDTF/DCTERMS.available">2025-01-23</meta:user-defined>
    <meta:user-defined meta:name="OVERHEIDop.externeBijlage">Tekening|exb-2025-2260</meta:user-defined>
    <meta:user-defined meta:name="DCTERMS.W3CDTF/OVERHEIDop.jaargang">2025</meta:user-defined>
    <meta:user-defined meta:name="OVERHEIDop.publicationIssue">27105</meta:user-defined>
    <meta:user-defined meta:name="OVERHEIDop.GmbID/DC.identifier">gmb-2025-27105</meta:user-defined>
    <meta:user-defined meta:name="OVERHEIDop.versieInformatie"/>
  </office:meta>
</office:document-meta>
</file>