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Stresemannstraat 10, 6904NT Zevenaar, het gebruiken van gemeentegrond op 25 juni 2025</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melding ontvangen voor het gebruiken van gemeentegrond op 25 juni 2025 nabij Stresemannstraat 10, 6904NT Zevenaar. De melding is geregistreerd onder zaaknummer Z2025-00001303.</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104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4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4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03</meta:user-defined>
    <dc:language>nl</dc:language>
    <meta:user-defined meta:name="OVERHEIDop.locatietype/OVERHEIDop.gebiedsmarkering">Punt</meta:user-defined>
    <meta:user-defined meta:name="DC.title">Kennisgeving ontvangst melding: nabij Stresemannstraat 10, 6904NT Zevenaar, het gebruiken van gemeentegrond op 25 juni 2025</meta:user-defined>
    <meta:user-defined meta:name="DCTERMS.W3CDTF/DCTERMS.available">2025-06-23</meta:user-defined>
    <meta:user-defined meta:name="DCTERMS.W3CDTF/OVERHEIDop.jaargang">2025</meta:user-defined>
    <meta:user-defined meta:name="OVERHEIDop.publicationIssue">271049</meta:user-defined>
    <meta:user-defined meta:name="OVERHEIDop.GmbID/DC.identifier">gmb-2025-271049</meta:user-defined>
    <meta:user-defined meta:name="OVERHEIDop.versieInformatie"/>
  </office:meta>
</office:document-meta>
</file>