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uke Mollematocht op 19 juli 2025 met Start/ finish bij Sportpark Corpus den Hoor, route door Groningen, Westerkwartier en Hoge 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uke Mollematocht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19-07-2025</text:p>
                  </table:table-cell>
                  <table:table-cell table:style-name="entry" table:number-rows-spanned="1" table:number-columns-spanned="1">
                    <text:p text:style-name="table_al">08:00-17:00 uur </text:p>
                  </table:table-cell>
                  <table:table-cell table:style-name="entry" table:number-rows-spanned="1" table:number-columns-spanned="1">
                    <text:p text:style-name="table_al">Opbouw 18-07 16:00-20:00 uur, afbouw 17:00-20:00 uur</text:p>
                  </table:table-cell>
                  <table:table-cell table:style-name="entry" table:number-rows-spanned="1" table:number-columns-spanned="1">
                    <text:p text:style-name="table_al">Start/ finish Sportpark Corpus den Hoor, route door Groningen, Westerkwartier en Hoge lan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auke Mollematocht op 19 juli 2025 met Start/ finish bij Sportpark Corpus den Hoor, route door Groningen, Westerkwartier en Hoge 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48</meta:user-defined>
    <meta:user-defined meta:name="OVERHEIDop.GmbID/DC.identifier">gmb-2025-271048</meta:user-defined>
    <meta:user-defined meta:name="OVERHEIDop.versieInformatie"/>
  </office:meta>
</office:document-meta>
</file>