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reden van een uitweg aan de Lage Weide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1970 voor een Omgevingsvergunning voor het verbreden van een uitweg op locatie Lage Weide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104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70</meta:user-defined>
    <meta:user-defined meta:name="DCTERMS.abstract">Betreft: Beschikking op aanvraag op locatie Lage Weide 6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verbreden van een uitweg aan de Lage Weide 6 in Hengelo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46</meta:user-defined>
    <meta:user-defined meta:name="OVERHEIDop.GmbID/DC.identifier">gmb-2025-271046</meta:user-defined>
    <meta:user-defined meta:name="OVERHEIDop.versieInformatie"/>
  </office:meta>
</office:document-meta>
</file>