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8 juni 2025 is er een aanvraag evenementenvergunning binnengekomen voor Turf trofee CAC show KC Hoogeveen te Hoogeveen, Achteromsedijk 8f, op 5 en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10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18 juni 2025 is er een aanvraag evenementenvergunning binnengekomen voor Turf trofee CAC show KC Hoogeveen te Hoogeveen, Achteromsedijk 8f, op 5 en 6 jul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045</meta:user-defined>
    <meta:user-defined meta:name="OVERHEIDop.GmbID/DC.identifier">gmb-2025-271045</meta:user-defined>
    <meta:user-defined meta:name="OVERHEIDop.versieInformatie"/>
  </office:meta>
</office:document-meta>
</file>