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vaste mest, champost of dikke fractie aan Mert 10 te Herwijnen</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Mert 10, 4171 LB, Herwijnen, Een melding Besluit activiteiten leefomgeving (Bal) is geaccepteerd voor het opslaan van vaste mest, champost of dikke fractie (Opslaan van vaste mest, champost of dikke fractie) , ODR2413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0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413317</meta:user-defined>
    <dc:language>nl</dc:language>
    <meta:user-defined meta:name="OVERHEIDop.locatietype/OVERHEIDop.gebiedsmarkering">Adres</meta:user-defined>
    <meta:user-defined meta:name="DC.title">Melding voor het opslaan van vaste mest, champost of dikke fractie aan Mert 10 te Herwijnen</meta:user-defined>
    <meta:user-defined meta:name="DCTERMS.W3CDTF/DCTERMS.available">2025-06-24</meta:user-defined>
    <meta:user-defined meta:name="DCTERMS.W3CDTF/OVERHEIDop.jaargang">2025</meta:user-defined>
    <meta:user-defined meta:name="OVERHEIDop.publicationIssue">271044</meta:user-defined>
    <meta:user-defined meta:name="OVERHEIDop.GmbID/DC.identifier">gmb-2025-271044</meta:user-defined>
    <meta:user-defined meta:name="OVERHEIDop.versieInformatie"/>
  </office:meta>
</office:document-meta>
</file>