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ickoff summerprikko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ummerprikko</text:p>
            <text:p text:style-name="common-al">Datum: 8 Juli 2025  </text:p>
            <text:p text:style-name="common-al">Locatie: Park presikhaaf</text:p>
            <text:p text:style-name="common-al">Dossiernummer: 4628076 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04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ark Presikhaaf, Arnhem</meta:user-defined>
    <dc:language>nl</dc:language>
    <meta:user-defined meta:name="OVERHEIDop.locatietype/OVERHEIDop.gebiedsmarkering">Punt</meta:user-defined>
    <meta:user-defined meta:name="DC.title">Gemeente Arnhem – Aanvraag evenementenvergunning, Kickoff summerprikko, Park Presikhaaf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43</meta:user-defined>
    <meta:user-defined meta:name="OVERHEIDop.GmbID/DC.identifier">gmb-2025-271043</meta:user-defined>
    <meta:user-defined meta:name="OVERHEIDop.versieInformatie"/>
  </office:meta>
</office:document-meta>
</file>