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amp;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bouwen van 48 zorgwoningen met ontmoetingsruimte, het gedeeltelijk vervangen van een erfafscheiding en het kappen van vier bomen op de locatie <text:span text:style-name="nadrukvet">Heistraat 78, 82 t/m 104 en 108 t/m 178 (kadastraal perceel M350) </text:span>(d.d. 16.01.2025)</text:p>
              </text:list-item>
            </text:list>
            <text:p text:style-name="common-al">De stukken kunnen, na telefonische afspraak, worden ingezien bij de afdeling Milieu en Bouwen.</text:p>
            <text:p text:style-name="common-al">Belanghebbenden kunnen binnen 6 weken na de datum van publicatie van het besluit (24 januari 2025 t/m 7 maart 2025)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
            <text:span text:style-name="nadrukondlijn">Besluit Wet Geluidhinder</text:span>
          </text:p>
            <text:p text:style-name="common-al">Het college heeft in het kader van de uitgebreide procedure omgevingsvergunning voor de aanvraag van 48 zorgwoningen met ontmoetingsruimte aan de Heistraat hogere waarden als bedoeld in artikel 76a, 83, 110a van de Wet Geluidhinder vast te stellen. De ruimtelijke ontwikkeling ligt (deels) binnen de wettelijke geluidzone van de wegen Heistraat, Rukkerweg en Tunnelweg.</text:p>
            <text:p text:style-name="common-al">De aanvraag en het ontwerpbesluit hebben vanaf 10 oktober 2024 gedurende 6 weken ter inzage gelegen. Tegen het ontwerpbesluit zijn geen zienswijzen ingebracht. </text:p>
            <text:p text:style-name="common-al">Het besluit tot vaststelling van hogere waarden liggen met bijbehorende stukken ter inzage met ingang van 24 januari 2025, totdat onderstaande beroepstermijn is verstreken.</text:p>
            <text:p text:style-name="common-al">Het besluit treedt in werking met ingang van de dag waarop de termijn afloopt voor het indienen van een beroepschrift. Indien gedurende die termijn bij de voorzitter van de Afdeling bestuursrechtspraak en verzoek om voorlopige voorziening is gedaan, treedt dit besluit niet in werking voordat op dat verzoek is beslist.</text:p>
            <text:p text:style-name="common-al">Op grond van artikel 146 Wet geluidhinder jo. Artikel 20.1 van de Wet milieubeheer kan een belanghebbende beroep instellen bij de Afdeling bestuursrechtspraak van de Raad van State. De termijn voor het indienen van een beroepschrift bedraagt zes weken vanaf de dag waarop het besluit ter inzage is gelegd.</text:p>
            <text:p text:style-name="common-al">Het beroepsschrift met worden ondertekend en bevat ten minste:</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e. zo mogelijk een afschrift van het besluit waarop het geschil betrekking heeft.</text:p>
            <text:p text:style-name="last-al">Het beroep moet worden ingediend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10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uitgebreide procedure) &amp; Wet Geluidhinder</meta:user-defined>
    <meta:user-defined meta:name="DCTERMS.W3CDTF/DCTERMS.available">2025-01-23</meta:user-defined>
    <meta:user-defined meta:name="DCTERMS.W3CDTF/OVERHEIDop.jaargang">2025</meta:user-defined>
    <meta:user-defined meta:name="OVERHEIDop.publicationIssue">27104</meta:user-defined>
    <meta:user-defined meta:name="OVERHEIDop.GmbID/DC.identifier">gmb-2025-27104</meta:user-defined>
    <meta:user-defined meta:name="OVERHEIDop.versieInformatie"/>
  </office:meta>
</office:document-meta>
</file>