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gesloten bodemenergieysteem (Gesloten bodemenergiesysteem) aan Haarstraat 8 te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Haarstraat 8, 4176 BL, Tuil, Een melding Besluit activiteiten leefomgeving (Bal) is geaccepteerd voor het gesloten bodemenergieysteem (Gesloten bodemenergiesysteem) (geen bezwaar mogelijk), ODR25078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1038</text:span><text:line-break/><text:date style:data-style-name="dag" text:fixed="true" text:date-value="2025-06-24"/><text:line-break/><text:date style:data-style-name="jaar" text:fixed="true" text:date-value="2025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38</text:span><text:date style:data-style-name="nicedate" text:fixed="true" text:date-value="202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07846</meta:user-defined>
    <dc:language>nl</dc:language>
    <meta:user-defined meta:name="OVERHEIDop.locatietype/OVERHEIDop.gebiedsmarkering">Adres</meta:user-defined>
    <meta:user-defined meta:name="DC.title">Melding voor een gesloten bodemenergieysteem (Gesloten bodemenergiesysteem) aan Haarstraat 8 te Tuil</meta:user-defined>
    <meta:user-defined meta:name="DCTERMS.W3CDTF/DCTERMS.available">2025-06-24</meta:user-defined>
    <meta:user-defined meta:name="DCTERMS.W3CDTF/OVERHEIDop.jaargang">2025</meta:user-defined>
    <meta:user-defined meta:name="OVERHEIDop.publicationIssue">271038</meta:user-defined>
    <meta:user-defined meta:name="OVERHEIDop.GmbID/DC.identifier">gmb-2025-271038</meta:user-defined>
    <meta:user-defined meta:name="OVERHEIDop.versieInformatie"/>
  </office:meta>
</office:document-meta>
</file>