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onsbeek open, Par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onsbeek open 2025</text:p>
            <text:p text:style-name="common-al">Datum: 12 september 2025</text:p>
            <text:p text:style-name="common-al">Locatie: Parkweg 2</text:p>
            <text:p text:style-name="common-al">Dossiernummer: 4625910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03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3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3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Sonsbeek open, Parkweg 2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032</meta:user-defined>
    <meta:user-defined meta:name="OVERHEIDop.GmbID/DC.identifier">gmb-2025-271032</meta:user-defined>
    <meta:user-defined meta:name="OVERHEIDop.versieInformatie"/>
  </office:meta>
</office:document-meta>
</file>