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venement - Op 13 juni 2025 is er een aanvraag evenementenvergunning binnengekomen voor Occultfest van 5 t/m 7 september 2025 te Hoogeveen in het weiland achter de Wijster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7102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gen evenement - Op 13 juni 2025 is er een aanvraag evenementenvergunning binnengekomen voor Occultfest van 5 t/m 7 september 2025 te Hoogeveen in het weiland achter de Wijsterseweg 2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029</meta:user-defined>
    <meta:user-defined meta:name="OVERHEIDop.GmbID/DC.identifier">gmb-2025-271029</meta:user-defined>
    <meta:user-defined meta:name="OVERHEIDop.versieInformatie"/>
  </office:meta>
</office:document-meta>
</file>