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Wijziging achtergevel: uitbouw op 1e verdieping, uitbouw op begane grond. Wijziging voorgevel: vervangen van kunststof kozijnen door hardhouten kozijnen in de erker.  - Burchtplein 12, Wassenaar - Z/24/0945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4553</text:p>
            <text:p text:style-name="common-al">Het besluit om de vergunning te verlenen is naar de aanvrager verzonden op 4 jun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1026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2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2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994</meta:user-defined>
    <meta:user-defined meta:name="DCTERMS.abstract">Gemeente Wassenaar - omgevingsvergunning verleend (reguliere procedure): Wijziging achtergevel: uitbouw op 1e verdieping, uitbouw op begane grond. Wijziging voorgevel: vervangen van kunststof kozijnen door hardhouten kozijnen in de erker.  - Burchtplein 12, Wassenaar - Z/24/094553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Wijziging achtergevel: uitbouw op 1e verdieping, uitbouw op begane grond. Wijziging voorgevel: vervangen van kunststof kozijnen door hardhouten kozijnen in de erker.  - Burchtplein 12, Wassenaar - Z/24/094553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026</meta:user-defined>
    <meta:user-defined meta:name="OVERHEIDop.GmbID/DC.identifier">gmb-2025-271026</meta:user-defined>
    <meta:user-defined meta:name="OVERHEIDop.versieInformatie"/>
  </office:meta>
</office:document-meta>
</file>