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Q.C.Lenshoeklaan 14, 4481BS Kloetinge - Besluit op aanvraag omgevingsvergunning voor het rooien van een zieke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omgevingsvergunning hebben verleend voor het rooien van een zieke boom op de locatie J.Q.C.Lenshoeklaan 14, 4481BS Kloetinge. Het besluit is geregistreerd onder nummer Z2025-00001454.</text:p>
            <text:p text:style-name="common-al">
            <text:span text:style-name="nadrukvet">Procedure</text:span>
          </text:p>
            <text:p text:style-name="common-al">Tegen een verleende vergunning kunnen belanghebbenden tot en met 31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4</meta:user-defined>
    <meta:user-defined meta:name="DCTERMS.abstract">J.Q.C.Lenshoeklaan 14, 4481BS Kloetinge - Besluit op aanvraag omgevingsvergunning voor het rooien van een zieke boom </meta:user-defined>
    <dc:language>nl</dc:language>
    <meta:user-defined meta:name="OVERHEIDop.locatietype/OVERHEIDop.gebiedsmarkering">Vlak</meta:user-defined>
    <meta:user-defined meta:name="DC.title">J.Q.C.Lenshoeklaan 14, 4481BS Kloetinge - Besluit op aanvraag omgevingsvergunning voor het rooien van een zieke boom</meta:user-defined>
    <meta:user-defined meta:name="DCTERMS.W3CDTF/DCTERMS.available">2025-06-23</meta:user-defined>
    <meta:user-defined meta:name="DCTERMS.W3CDTF/OVERHEIDop.jaargang">2025</meta:user-defined>
    <meta:user-defined meta:name="OVERHEIDop.publicationIssue">271025</meta:user-defined>
    <meta:user-defined meta:name="OVERHEIDop.GmbID/DC.identifier">gmb-2025-271025</meta:user-defined>
    <meta:user-defined meta:name="OVERHEIDop.versieInformatie"/>
  </office:meta>
</office:document-meta>
</file>