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Weghalen van schoorsteen, die geen dienst meer doet - Storm van 's-Gravesandeweg 1, Wassenaar - Z/25/0994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9454</text:p>
            <text:p text:style-name="common-al">Het besluit om de vergunning te verlenen is naar de aanvrager verzonden op 13 juni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71024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024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024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313</meta:user-defined>
    <meta:user-defined meta:name="DCTERMS.abstract">Gemeente Wassenaar - omgevingsvergunning verleend (reguliere procedure): Weghalen van schoorsteen, die geen dienst meer doet - Storm van 's-Gravesandeweg 1, Wassenaar - Z/25/099454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Weghalen van schoorsteen, die geen dienst meer doet - Storm van 's-Gravesandeweg 1, Wassenaar - Z/25/099454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024</meta:user-defined>
    <meta:user-defined meta:name="OVERHEIDop.GmbID/DC.identifier">gmb-2025-271024</meta:user-defined>
    <meta:user-defined meta:name="OVERHEIDop.versieInformatie"/>
  </office:meta>
</office:document-meta>
</file>