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Cirque de la liberté, Telleg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irqe de la liberté </text:p>
            <text:p text:style-name="common-al">Datum: 22 oktober t/m 9 november 2025 </text:p>
            <text:p text:style-name="common-al">Locatie: Tellegenlaan 3 (basketbalveldje)</text:p>
            <text:p text:style-name="common-al">Dossiernummer: 4617205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02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2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2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Cirque de la liberté, Tellegenlaan 3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21</meta:user-defined>
    <meta:user-defined meta:name="OVERHEIDop.GmbID/DC.identifier">gmb-2025-271021</meta:user-defined>
    <meta:user-defined meta:name="OVERHEIDop.versieInformatie"/>
  </office:meta>
</office:document-meta>
</file>