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voor de gemeente Uitgeest</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 lid 2 van de Tijdelijke wet opvang ontheemden Oekraïne en artikel 8 van de Regeling opvang ontheemden Oekraïne;</text:p>
              </text:list-item>
            </text:list>
            <text:p text:style-name="al">overwegende dat</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 </text:p>
            <text:p text:style-name="al"/>
            <text:p text:style-name="al">b e s l u i t:</text:p>
            <text:p text:style-name="al"/>
            <text:p text:style-name="al">vast te stellen de beleidsregels inning eigen bijdrage ontheemden Oekraïne voor de gemeente Ui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Eigen bijdrage: de eigen bijdrage zoals genoemd in artikel 7 lid 4 en artikel 8 in de Regeling, bedoeld voor de kosten van gas, water en elektra bij verblijf in een gemeentelijke opvanglocatie. </text:p>
              </text:list-item>
              <text:list-item text:style-override="id1-3-2-2-1-4-3">
                <text:number>c.</text:number>
                <text:p text:style-name="al">Inning eigen bijdrage: de wijze van inning van de eigen bijdrage. </text:p>
              </text:list-item>
              <text:list-item text:style-override="id1-3-2-2-1-4-4">
                <text:number>d.</text:number>
                <text:p text:style-name="al">Echtgenoten of aan gehuwden gelijkgestelden: gehuwden of partners met een geregistreerd partnerschap alsook ontheemden die een partnerschap hebben onder de volgende voorwaarden: </text:p>
                <text:list text:style-name="id1-3-2-2-1-4-4-3">
                  <text:list-item text:style-override="id1-3-2-2-1-4-4-3-1">
                    <text:number>-</text:number>
                    <text:p text:style-name="al">De betrokken personen zijn als stel geregistreerd in het bewonersregistratiesysteem, en/of</text:p>
                  </text:list-item>
                  <text:list-item text:style-override="id1-3-2-2-1-4-4-3-2">
                    <text:number>-</text:number>
                    <text:p text:style-name="al">Die samen een kamer bewonen, en/of </text:p>
                  </text:list-item>
                  <text:list-item text:style-override="id1-3-2-2-1-4-4-3-3">
                    <text:number>-</text:number>
                    <text:p text:style-name="al">Die zich naar feitelijke omstandigheden gedragen als een gezin.</text:p>
                  </text:list-item>
                </text:list>
              </text:list-item>
              <text:list-item text:style-override="id1-3-2-2-1-4-5">
                <text:number>e.</text:number>
                <text:p text:style-name="al">Gemeentelijke opvanglocatie (GOO): een opvangvoorziening zoals bedoeld in artikel 1 sub h van de Regeling.</text:p>
              </text:list-item>
              <text:list-item text:style-override="id1-3-2-2-1-4-6">
                <text:number>f.</text:number>
                <text:p text:style-name="al">Gezinsleden: een gezin zoals bedoeld in artikel 1 sub g van de Regeling.</text:p>
              </text:list-item>
              <text:list-item text:style-override="id1-3-2-2-1-4-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4-8">
                <text:number>h.</text:number>
                <text:p text:style-name="al">Inkomen: inkomen uit arbeid, in binnen- en buitenland, inkomen uit loondervingsuitkering of op grond van de toeslagenwet.</text:p>
              </text:list-item>
              <text:list-item text:style-override="id1-3-2-2-1-4-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4-10">
                <text:number>j.</text:number>
                <text:p text:style-name="al">Regeling: de Regeling opvang ontheemden Oekraïne (RooO).</text:p>
              </text:list-item>
              <text:list-item text:style-override="id1-3-2-2-1-4-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Uitgeest. </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Uitgeest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uli 2024 bestaat er een wettelijke verplichting tot het betalen van een bijdrage voor gas, water en elektra voor de opvang in een gemeentelijke opvanglocatie (GOO).</text:p>
              </text:list-item>
              <text:list-item text:style-override="id1-3-2-2-4-3">
                <text:number>2.</text:number>
                <text:p text:style-name="al">Met ingang van 1 januari 2025 is de ontheemde, alsmede diens meerderjarig gezinslid, verblijvend in de gemeentelijke opvanglocatie binnen de gemeente Uitgeest bijdrageplichtig. </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 </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De hoogte van de eigen bijdrage voor gas, water en elektra bedraagt € 105,- per maand per meerderjarige ontheemde en diens meerjarige gezinslid tot een maximum van € 210,-. </text:p>
          </text:section>
          <text:section text:name="artikel_id1-3-2-2-6" text:style-name="artikel">
            <text:p text:style-name="artikel_kop_titel"><text:span text:style-name="artikel_kop_label">Artikel</text:span> <text:span text:style-name="artikel_kop_nr">6</text:span> Inning van de eigen bijdrage </text:p>
            <text:list text:style-name="id1-3-2-2-6-2">
              <text:list-item text:style-override="id1-3-2-2-6-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 in. </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Inlichtingenplicht </text:p>
            <text:p text:style-name="al">De ontheemde is verplicht om onverwijld uit eigen beweging dan wel uiterlijk binnen twee weken nadat het college heeft verzocht om inlichtingen te verstrekken over het inkomen of de gezinssamenstelling mededeling te doen. </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met ingang van de dag na bekendmaking en werken terug tot en met 1 januari 2025. </text:p>
            <text:p text:style-name="al"/>
            <text:p text:style-name="al">
            <text:span text:style-name="nadrukvet">Citeertitel</text:span>
          </text:p>
            <text:p text:style-name="al">Deze beleidsregels worden aangehaald als: </text:p>
            <text:p text:style-name="al">Beleidsregels Inning eigen bijdrage ontheemden Oekraïne gemeente Uitgeest. </text:p>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7 januari 2025.</text:span></text:p>
          </text:section>
          <text:section text:name="ondertekening_id1-3-2-3-2">
            <text:p><text:span text:style-name="functie"/></text:p>
            <text:p><text:span text:style-name="functie">M. (Martine) Enthoven</text:span></text:p>
            <text:p><text:span text:style-name="functie">Gemeentesecretaris</text:span></text:p>
          </text:section>
          <text:section text:name="ondertekening_id1-3-2-3-3">
            <text:p><text:span text:style-name="functie"/></text:p>
            <text:p><text:span text:style-name="functie">S. (Sebastiaan) M. Nieuwland</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Per 1 juli 2024 is de Regeling opvang ontheemden Oekraïne (RooO) gewijzigd. Een belangrijke wijziging is de verplichting om maandelijks een eigen bijdrage voor de kosten van gas, water en elektra (GWE) te innen. Per gezin wordt maximaal twee keer de eigen bijdrage GWE geïnd. Daarnaast worden kosten in rekening gebracht wanneer de opvanglocatie ook in maaltijden voorziet. Dit onderdeel wordt dan ook buiten beschouwing gelaten in deze beleidsregels. Door de inning van de eigen bijdrage voor gas, water, elektra bij bewoners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4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1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Titel 4.3 Algemene wet bestuursrecht]|[https://wetten.overheid.nl/jci1.3:c:BWBR0005537&amp;hoofdstuk=4&amp;titeldeel=4.3&amp;z=2025-01-01&amp;g=2025-01-01</meta:user-defined>
    <meta:user-defined meta:name="DC.source">Tijdelijke wet opvang ontheemden Oekraïne]|[https://wetten.overheid.nl/jci1.3:c:BWBR0049876&amp;artikel=3&amp;z=2024-06-27&amp;g=2024-06-27</meta:user-defined>
    <meta:user-defined meta:name="DC.source">Artikel 8 Regeling opvang ontheemden Oekraïne]|[https://wetten.overheid.nl/jci1.3:c:BWBR0046503&amp;hoofdstuk=IV&amp;artikel=8&amp;z=2025-01-01&amp;g=2025-01-01</meta:user-defined>
    <meta:user-defined meta:name="DCTERMS.alternative">Beleidsregels Inning eigen bijdrage ontheemden Oekraïne gemeente Uitgeest</meta:user-defined>
    <dc:language>nl</dc:language>
    <meta:user-defined meta:name="OVERHEIDop.locatietype/OVERHEIDop.gebiedsmarkering">Gemeente</meta:user-defined>
    <meta:user-defined meta:name="DC.title">Beleidsregels inning eigen bijdrage ontheemden Oekraïne voor de gemeente Uitgeest</meta:user-defined>
    <meta:user-defined meta:name="DCTERMS.W3CDTF/DCTERMS.available">2025-01-24</meta:user-defined>
    <meta:user-defined meta:name="DCTERMS.W3CDTF/OVERHEIDop.jaargang">2025</meta:user-defined>
    <meta:user-defined meta:name="OVERHEIDop.publicationIssue">27102</meta:user-defined>
    <meta:user-defined meta:name="OVERHEIDop.betreftRegeling">CVDR734513_1</meta:user-defined>
    <meta:user-defined meta:name="xs:date/OVERHEIDop.startdatum">2025-01-25</meta:user-defined>
    <meta:user-defined meta:name="OVERHEIDop.GmbID/DC.identifier">gmb-2025-27102</meta:user-defined>
    <meta:user-defined meta:name="OVERHEIDop.versieInformatie"/>
  </office:meta>
</office:document-meta>
</file>