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ostopgaande 26, 7918TD Nieuwland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1276 voor het aanleggen van een uitrit op locatie Oostopgaande 26, 7918TD Nieuwlande. De vergunning is <text:span text:style-name="nadrukvet">geweigerd</text:span>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 (artikel BS-22.297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7101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76</meta:user-defined>
    <meta:user-defined meta:name="DCTERMS.abstract">Betreft: Beschikking op aanvraag op locatie Oostopgaande 26, 7918TD Nieuwlande</meta:user-defined>
    <dc:language>nl</dc:language>
    <meta:user-defined meta:name="OVERHEIDop.locatietype/OVERHEIDop.gebiedsmarkering">Vlak</meta:user-defined>
    <meta:user-defined meta:name="DC.title">Kennisgeving besluit Oostopgaande 26, 7918TD Nieuwlande, het aanleggen van een uitri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18</meta:user-defined>
    <meta:user-defined meta:name="OVERHEIDop.GmbID/DC.identifier">gmb-2025-271018</meta:user-defined>
    <meta:user-defined meta:name="OVERHEIDop.versieInformatie"/>
  </office:meta>
</office:document-meta>
</file>