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kade 8 2021BN Haarlem, 0392-2025-0044217, het realiseren van een tijdelijke winkel, voor periode van 10 jaar, ter plaatse van het Quality Baker terrein,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0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4217</meta:user-defined>
    <meta:user-defined meta:name="DCTERMS.abstract">het realiseren van een tijdelijke winkel, voor periode van 10 jaar, ter plaatse van het Quality Baker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kade 8 2021BN Haarlem, 0392-2025-0044217, het realiseren van een tijdelijke winkel, voor periode van 10 jaar, ter plaatse van het Quality Baker terrein, verzonden 19-06-2025</meta:user-defined>
    <meta:user-defined meta:name="DCTERMS.W3CDTF/DCTERMS.available">2025-06-23</meta:user-defined>
    <meta:user-defined meta:name="DCTERMS.W3CDTF/OVERHEIDop.jaargang">2025</meta:user-defined>
    <meta:user-defined meta:name="OVERHEIDop.publicationIssue">271017</meta:user-defined>
    <meta:user-defined meta:name="OVERHEIDop.GmbID/DC.identifier">gmb-2025-271017</meta:user-defined>
    <meta:user-defined meta:name="OVERHEIDop.versieInformatie"/>
  </office:meta>
</office:document-meta>
</file>